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Батерија з</text:span><text:span text:style-name="T16">а фискалну касу у комерцијалној служби РЛ Лубница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6">2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6</text:span><text:span text:style-name="T16">.0</text:span><text:span text:style-name="T16">4</text:span><text:span text:style-name="T16"> до <text:s/></text:span><text:span text:style-name="T16">26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02085008157807082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0</meta:editing-cycles>
    <meta:print-date>2024-06-04T11:50:33.13</meta:print-date>
    <meta:creation-date>2023-02-02T10:19:00</meta:creation-date>
    <dc:date>2024-06-13T11:40:21.18</dc:date>
    <meta:editing-duration>PT6H18M28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4" meta:character-count="2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